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CATsessional holt das Gefühl der Grünen Insel der Welt auf die Bühne ins Publikum:</text:p>
      <text:p text:style-name="Standard"/>
      <text:p text:style-name="Standard">Irlands saftige Wiesen, wogender Ozean, bunte Schafe, lustige Leute, schwarzes Bier. Und darüber hinaus spiegelt die Musik die Träume und Wünsche der Menschen wider, genau wie ihre Fröhlichkeit – mal melancholisch, mal ausgelassen – bis zu den beliebten Klängen der irischen Pubs und der Musik aus allen Welten.</text:p>
      <text:p text:style-name="Standard"/>
      <text:p text:style-name="Standard">Musizieren Sie gern mit: singen, klatschen, tanzen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riBüro</meta:initial-creator>
    <dc:creator>GerriBüro</dc:creator>
    <meta:creation-date>2018-03-15T15:40:00Z</meta:creation-date>
    <dc:date>2018-03-15T15:41:00Z</dc: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448" meta:row-count="3" meta:non-whitespace-character-count="388"/>
  </office:meta>
</office:document-meta>
</file>